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vincialeweg 14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 Provincialeweg 143, 5334 JG Velddriel</text:p>
            <text:p text:style-name="common-al">De melding is ontvangen op 27 februari 2017 en heeft betrekking op het uitbreiden van de kantine en kantoorruimte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0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ovincialeweg 14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32</meta:user-defined>
    <meta:user-defined meta:name="OVERHEIDop.GmbID/DC.identifier">gmb-2017-37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G 143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284 419039</meta:user-defined>
    <meta:user-defined meta:name="OVERHEIDop.versieInformatie"/>
  </office:meta>
</office:document-meta>
</file>