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2: aanvraag vergunning uitbreiden  (OV 20170105/283523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maart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0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12: aanvraag vergunning uitbreiden  (OV 20170105/283523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30</meta:user-defined>
    <meta:user-defined meta:name="OVERHEIDop.GmbID/DC.identifier">gmb-2017-37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E 12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58 550748</meta:user-defined>
    <meta:user-defined meta:name="OVERHEIDop.versieInformatie"/>
  </office:meta>
</office:document-meta>
</file>