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Mgr. Bekkersplein 2-10,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gr. Bekkersplein 2-10 , 5328 CK Rossum</text:p>
            <text:p text:style-name="common-al">De instemming is verzonden op 2 maart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02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2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2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Mgr. Bekkersplein 2-10,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29</meta:user-defined>
    <meta:user-defined meta:name="OVERHEIDop.GmbID/DC.identifier">gmb-2017-37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CK 6</meta:user-defined>
    <meta:user-defined meta:name="OVERHEIDop.woonplaats">Rossum</meta:user-defined>
    <meta:user-defined meta:name="OVERHEIDop.straatnaam">Mgr. Bekkers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01 423775</meta:user-defined>
    <meta:user-defined meta:name="OVERHEIDop.versieInformatie"/>
  </office:meta>
</office:document-meta>
</file>