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544 - Gemeente Stadskanaal - Aangevraagd: omgevingsvergunning voor het vellen van houtopstanden, Roosendaal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is de volgende omgevingsvergunning aangevraagd: Roosendaallaan 3, 9501 A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0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44 - Gemeente Stadskanaal - Aangevraagd: omgevingsvergunning voor het vellen van houtopstanden, Roosendaal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27</meta:user-defined>
    <meta:user-defined meta:name="OVERHEIDop.GmbID/DC.identifier">gmb-2017-37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G 3</meta:user-defined>
    <meta:user-defined meta:name="OVERHEIDop.woonplaats">Stadskanaal</meta:user-defined>
    <meta:user-defined meta:name="OVERHEIDop.straatnaam">Roosendaal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11 557777</meta:user-defined>
    <meta:user-defined meta:name="OVERHEIDop.versieInformatie"/>
  </office:meta>
</office:document-meta>
</file>