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Elzenstraat 6,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Elzenstraat 6 , 5331 GJ Kerkdriel</text:p>
            <text:p text:style-name="common-al">De instemming is verzonden op 2 maart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02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2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2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Elzenstraat 6,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25</meta:user-defined>
    <meta:user-defined meta:name="OVERHEIDop.GmbID/DC.identifier">gmb-2017-37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GJ 6</meta:user-defined>
    <meta:user-defined meta:name="OVERHEIDop.woonplaats">Kerkdriel</meta:user-defined>
    <meta:user-defined meta:name="OVERHEIDop.straatnaam">Elz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802 419812</meta:user-defined>
    <meta:user-defined meta:name="OVERHEIDop.versieInformatie"/>
  </office:meta>
</office:document-meta>
</file>