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tijdelijke telecommast aan de Middelkamspeweg, kadastraal bekend Kwk. sectie P nummer 1570, in Gameren. Zaaknummer: 0214800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02-2017<text:span text:style-name="nadrukvet">.</text:span> De aanvraag omgevingsvergunning heeft betrekking op het plaatsen van een tijdelijke telecommast op het adres Middelkamspeweg, kada-straal bekend Kwk. sectie P nummer 1570, in Gameren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3702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2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2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tijdelijke telecommast aan de Middelkamspeweg, kadastraal bekend Kwk. sectie P nummer 1570, in Gameren. Zaaknummer: 0214800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023</meta:user-defined>
    <meta:user-defined meta:name="OVERHEIDop.GmbID/DC.identifier">gmb-2017-37023</meta:user-defined>
    <meta:user-defined meta:name="OVERHEID.TaxonomieBeleidsagenda/OVERHEID.category">Ruimte en infrastructuur | Organisatie en beleid</meta:user-defined>
    <meta:user-defined meta:name="OVERHEIDop.referentienummer">0214800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PC 1</meta:user-defined>
    <meta:user-defined meta:name="OVERHEIDop.woonplaats">Gameren</meta:user-defined>
    <meta:user-defined meta:name="OVERHEIDop.straatnaam">Middelkamps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2890 423312</meta:user-defined>
    <meta:user-defined meta:name="OVERHEIDop.versieInformatie"/>
  </office:meta>
</office:document-meta>
</file>