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1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1, 5331 PG Kerkdriel</text:p>
            <text:p text:style-name="common-al">De aanvraag is ontvangen op 24 februari 2017 en heeft betrekking op het vervangen van een betonnen grondker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02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1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22</meta:user-defined>
    <meta:user-defined meta:name="OVERHEIDop.GmbID/DC.identifier">gmb-2017-3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11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716 419721</meta:user-defined>
    <meta:user-defined meta:name="OVERHEIDop.versieInformatie"/>
  </office:meta>
</office:document-meta>
</file>