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7</text:p>
            <text:p text:style-name="common-al">Aangevraagd op 23 december 2016</text:p>
            <text:p text:style-name="common-al">het renoveren van het dak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0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1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02</meta:user-defined>
    <meta:user-defined meta:name="OVERHEIDop.GmbID/DC.identifier">gmb-2017-3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D 11</meta:user-defined>
    <meta:user-defined meta:name="OVERHEIDop.woonplaats">Den Dungen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11 408476</meta:user-defined>
    <meta:user-defined meta:name="OVERHEIDop.versieInformatie"/>
  </office:meta>
</office:document-meta>
</file>