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9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39, 6624 AA Heerewaarden</text:p>
            <text:p text:style-name="common-al">De aanvraag is ontvangen op 24 februari 2017 en heeft betrekking op een inrit op een dam aanleg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0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39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17</meta:user-defined>
    <meta:user-defined meta:name="OVERHEIDop.GmbID/DC.identifier">gmb-2017-37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A 39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868 425133</meta:user-defined>
    <meta:user-defined meta:name="OVERHEIDop.versieInformatie"/>
  </office:meta>
</office:document-meta>
</file>