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mstraat 9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mstraat 9, 5334 NT Velddriel</text:p>
            <text:p text:style-name="common-al">De aanvraag is ontvangen op 24 februari 2017 en heeft betrekking op het aanleggen van een laagstam boomgaard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3701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1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1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mstraat 9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014</meta:user-defined>
    <meta:user-defined meta:name="OVERHEIDop.GmbID/DC.identifier">gmb-2017-37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NT 9</meta:user-defined>
    <meta:user-defined meta:name="OVERHEIDop.woonplaats">Velddriel</meta:user-defined>
    <meta:user-defined meta:name="OVERHEIDop.straatnaam">Ham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8606 418909</meta:user-defined>
    <meta:user-defined meta:name="OVERHEIDop.versieInformatie"/>
  </office:meta>
</office:document-meta>
</file>