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van Randwijckstraat ong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. van Randwijckstraat ong(kad RSM E 891+892+851), Rossum</text:p>
            <text:p text:style-name="common-al">De aanvraag is ontvangen op 24 februari 2017 en heeft betrekking op het aanleggen van een bushalte - voorziening en verleggen fietspad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701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1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1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van Randwijckstraat ong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012</meta:user-defined>
    <meta:user-defined meta:name="OVERHEIDop.GmbID/DC.identifier">gmb-2017-37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AV 86b</meta:user-defined>
    <meta:user-defined meta:name="OVERHEIDop.woonplaats">Rossum</meta:user-defined>
    <meta:user-defined meta:name="OVERHEIDop.straatnaam">Burg. van Randwijck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508 422739</meta:user-defined>
    <meta:user-defined meta:name="OVERHEIDop.versieInformatie"/>
  </office:meta>
</office:document-meta>
</file>