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ilight Promotie:</text:span>
          </text:p>
            <text:p text:style-name="common-al">houden van een braderiejaarmarkt in IJsselmuiden op 7 juni 2017 (verzenddatum 01-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701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1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1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11</meta:user-defined>
    <meta:user-defined meta:name="OVERHEIDop.GmbID/DC.identifier">gmb-2017-37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Markere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4 508826</meta:user-defined>
    <meta:user-defined meta:name="OVERHEIDop.versieInformatie"/>
  </office:meta>
</office:document-meta>
</file>