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odem van Elde 5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038</text:p>
            <text:p text:style-name="common-al">Aangevraagd op 22 oktober 2016</text:p>
            <text:p text:style-name="common-al">Voor Milieumelding inzake het starten van een bedrijf</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370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odem van Elde 5 te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01</meta:user-defined>
    <meta:user-defined meta:name="OVERHEIDop.GmbID/DC.identifier">gmb-2017-3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2NB 5</meta:user-defined>
    <meta:user-defined meta:name="OVERHEIDop.woonplaats">Gemonde</meta:user-defined>
    <meta:user-defined meta:name="OVERHEIDop.straatnaam">Bodem van Elde</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4390 403507</meta:user-defined>
    <meta:user-defined meta:name="OVERHEIDop.versieInformatie"/>
  </office:meta>
</office:document-meta>
</file>