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Braderie op 4 en 5 maart 2018, Rembrandtweg, Amstelveen - Zaaknummer Z-2017/011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maart 2017</text:span>
          </text:p>
            <text:p text:style-name="common-al">Braderie op 4 en 5 maart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00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0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0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Braderie op 4 en 5 maart 2018, Rembrandtweg, Amstelveen - Zaaknummer Z-2017/0116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08</meta:user-defined>
    <meta:user-defined meta:name="OVERHEIDop.GmbID/DC.identifier">gmb-2017-37008</meta:user-defined>
    <meta:user-defined meta:name="OVERHEID.TaxonomieBeleidsagenda/OVERHEID.category">Ruimte en infrastructuur | Organisatie en beleid</meta:user-defined>
    <meta:user-defined meta:name="OVERHEIDop.referentienummer">Z-2017/011641</meta:user-defined>
    <meta:user-defined meta:name="DCTERMS.abstract">Braderie op 4 en 5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41a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4 479616</meta:user-defined>
    <meta:user-defined meta:name="OVERHEIDop.versieInformatie"/>
  </office:meta>
</office:document-meta>
</file>