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ouwwerk brandveilig gebruiken, Scheyvenhofweg 10, 6093 P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ouwwerk brandveilig gebruiken op het adres Scheyvenhofweg 10, 6093 PR Heythuysen.</text:p>
            <text:p text:style-name="common-al">De beschikking en de bijbehorende stukken liggen met ingang van 9 maart 2017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00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bouwwerk brandveilig gebruiken, Scheyvenhofweg 10, 6093 PR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04</meta:user-defined>
    <meta:user-defined meta:name="OVERHEIDop.GmbID/DC.identifier">gmb-2017-37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R 10</meta:user-defined>
    <meta:user-defined meta:name="OVERHEIDop.woonplaats">Heythuysen</meta:user-defined>
    <meta:user-defined meta:name="OVERHEIDop.straatnaam">Scheyvenhof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84 362436</meta:user-defined>
    <meta:user-defined meta:name="OVERHEIDop.versieInformatie"/>
  </office:meta>
</office:document-meta>
</file>