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Bluesroute </text:span>
                <text:span text:style-name="nadrukvet">t.h.v</text:span>
                <text:span text:style-name="nadrukvet">. kavel 128: </text:span>rooien 3 bomen (171244) (28-2).</text:p>
              </text:list-item>
              <text:list-item text:style-override="id1-3-2-1-1-3-2">
                <text:number>•</text:number>
                <text:p text:style-name="al">
                <text:span text:style-name="nadrukvet">Bluesroute </text:span>
                <text:span text:style-name="nadrukvet">t.</text:span>
                <text:span text:style-name="nadrukvet">h.v</text:span>
                <text:span text:style-name="nadrukvet">. kavel 134</text:span>
                <text:span text:style-name="nadrukvet">: </text:span>rooien 2 bomen (171246) (28-2).</text:p>
              </text:list-item>
              <text:list-item text:style-override="id1-3-2-1-1-3-3">
                <text:number>•</text:number>
                <text:p text:style-name="al">
                <text:span text:style-name="nadrukvet">Calandweg</text:span>
                <text:span text:style-name="nadrukvet"> 62, Arnemuiden: </text:span>uitbreiden bedrijfsgebouw (28-2).</text:p>
              </text:list-item>
              <text:list-item text:style-override="id1-3-2-1-1-3-4">
                <text:number>•</text:number>
                <text:p text:style-name="al">
                <text:span text:style-name="nadrukvet">Lange </text:span>
                <text:span text:style-name="nadrukvet">Noordstraat</text:span>
                <text:span text:style-name="nadrukvet"> 37:</text:span> kappen 2 bomen (28-2).</text:p>
              </text:list-item>
              <text:list-item text:style-override="id1-3-2-1-1-3-5">
                <text:number>•</text:number>
                <text:p text:style-name="al">
                <text:span text:style-name="nadrukvet">Plein 1940 nr. 7: </text:span>vervangen en veranderen kozijnen aanbouw (serre) voorzijde horecapand (3-3).</text:p>
              </text:list-item>
              <text:list-item text:style-override="id1-3-2-1-1-3-6">
                <text:number>•</text:number>
                <text:p text:style-name="al">
                <text:span text:style-name="nadrukvet">Slaak 8, 10 en 12, Arnemuiden:</text:span> bouw 3 woningen (168946) (1-3).</text:p>
              </text:list-item>
              <text:list-item text:style-override="id1-3-2-1-1-3-7">
                <text:number>•</text:number>
                <text:p text:style-name="al">
                <text:span text:style-name="nadrukvet">Van </text:span>
                <text:span text:style-name="nadrukvet">Cittersweg</text:span>
                <text:span text:style-name="nadrukvet"> 2, Arnemuiden: </text:span>aanleggen dam met duiker (28-2). </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370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1</meta:user-defined>
    <meta:user-defined meta:name="OVERHEIDop.GmbID/DC.identifier">gmb-2017-37001</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WE 67</meta:user-defined>
    <meta:user-defined meta:name="OVERHEIDop.woonplaats">Middelburg</meta:user-defined>
    <meta:user-defined meta:name="OVERHEIDop.straatnaam">Bluesroute</meta:user-defined>
    <meta:user-defined meta:name="OVERHEID.PostcodeHuisnummer/OVERHEIDop.postcodeHuisnummer">4341RA 62</meta:user-defined>
    <meta:user-defined meta:name="OVERHEIDop.woonplaats">Arnemuiden</meta:user-defined>
    <meta:user-defined meta:name="OVERHEIDop.straatnaam">Calandweg</meta:user-defined>
    <meta:user-defined meta:name="OVERHEID.PostcodeHuisnummer/OVERHEIDop.postcodeHuisnummer">4331CB</meta:user-defined>
    <meta:user-defined meta:name="OVERHEIDop.straatnaam">Lange Noordstraat</meta:user-defined>
    <meta:user-defined meta:name="OVERHEID.PostcodeHuisnummer/OVERHEIDop.postcodeHuisnummer">4331LG 7</meta:user-defined>
    <meta:user-defined meta:name="OVERHEIDop.straatnaam">Plein 1940</meta:user-defined>
    <meta:user-defined meta:name="OVERHEID.PostcodeHuisnummer/OVERHEIDop.postcodeHuisnummer">4341SB</meta:user-defined>
    <meta:user-defined meta:name="OVERHEIDop.straatnaam">Slaak</meta:user-defined>
    <meta:user-defined meta:name="OVERHEID.PostcodeHuisnummer/OVERHEIDop.postcodeHuisnummer">4341RC 2t</meta:user-defined>
    <meta:user-defined meta:name="OVERHEIDop.straatnaam">Van Citters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3323 389757</meta:user-defined>
    <meta:user-defined meta:name="OVERHEID.EPSG28992/DC.spatial">33323 389757</meta:user-defined>
    <meta:user-defined meta:name="OVERHEID.EPSG28992/DC.spatial">40255 392919</meta:user-defined>
    <meta:user-defined meta:name="OVERHEID.EPSG28992/DC.spatial">31648 391640</meta:user-defined>
    <meta:user-defined meta:name="OVERHEID.EPSG28992/DC.spatial">31661 391358</meta:user-defined>
    <meta:user-defined meta:name="OVERHEID.EPSG28992/DC.spatial">35731 392381</meta:user-defined>
    <meta:user-defined meta:name="OVERHEID.EPSG28992/DC.spatial">36223 392414</meta:user-defined>
    <meta:user-defined meta:name="OVERHEIDop.versieInformatie"/>
  </office:meta>
</office:document-meta>
</file>