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terrein en de Melmer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 Isala ’96: </text:span>
          </text:p>
            <text:p text:style-name="common-al">houden van de Wärtsilä Powerrun op 1 juni 2017 van 17.00 tot 21.00 uur op het industrieterrein en de Melmer in Kampen </text:p>
            <text:p text:style-name="common-al">(verzenddatum 20-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9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dustrieterrein en de Melmer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4</meta:user-defined>
    <meta:user-defined meta:name="OVERHEIDop.GmbID/DC.identifier">gmb-2017-36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386 509892</meta:user-defined>
    <meta:user-defined meta:name="OVERHEIDop.versieInformatie"/>
  </office:meta>
</office:document-meta>
</file>