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helminastraat 31: aanvraag vergunning veanderen (OV 20170097/283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aart 2017</text:span> is een aanvraag om een omgevingsvergunning binnengekomen voor deze locatie. Het gaat om het <text:span text:style-name="nadrukvet">veranderen/vergroten van het dak en rabbatd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9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lhelminastraat 31: aanvraag vergunning veanderen (OV 20170097/28346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90</meta:user-defined>
    <meta:user-defined meta:name="OVERHEIDop.GmbID/DC.identifier">gmb-2017-3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B 31</meta:user-defined>
    <meta:user-defined meta:name="OVERHEIDop.woonplaats">Bal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72 545650</meta:user-defined>
    <meta:user-defined meta:name="OVERHEIDop.versieInformatie"/>
  </office:meta>
</office:document-meta>
</file>