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themamarkt Dreef, 2016-08054, Antiekmarkt op 1 april 2017, 15 april 2017, 20 mei 2017, 3 juni 2017, 17 juni 2017, 1 juli 2017, 15 juli 2017, 5 augustus 2017, 19 augustus 2017; Huis- en tuin markt op 13 mei 2017 en 10 juni 2017, verzonden 3 januari 2017</text:p>
      <text:section text:name="zakelijke-mededeling_id1-3-2" text:style-name="zakelijke-mededeling">
        <text:section text:name="zakelijke-mededeling-tekst_id1-3-2-1" text:style-name="zakelijke-mededeling-tekst">
          <text:section text:name="tekst_id1-3-2-1-1" text:style-name="tekst">
            <text:p text:style-name="common-al">Themamarkt</text:p>
            <text:p text:style-name="common-al">Het college van B en W heeft voor de bovenstaande aanvraag vergunning verle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3699</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99</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vergunning themamarkt Dreef, 2016-08054, Antiekmarkt op 1 april 2017, 15 april 2017, 20 mei 2017, 3 juni 2017, 17 juni 2017, 1 juli 2017, 15 juli 2017, 5 augustus 2017, 19 augustus 2017; Huis- en tuin markt op 13 mei 2017 en 10 juni 2017, verzonden 3 januar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0</meta:user-defined>
    <meta:user-defined meta:name="OVERHEIDop.publicationIssue">3699</meta:user-defined>
    <meta:user-defined meta:name="OVERHEIDop.GmbID/DC.identifier">gmb-2017-369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HS 22</meta:user-defined>
    <meta:user-defined meta:name="OVERHEIDop.woonplaats">Haarlem</meta:user-defined>
    <meta:user-defined meta:name="OVERHEIDop.straatnaam">Dreef</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410 487513</meta:user-defined>
    <meta:user-defined meta:name="OVERHEIDop.versieInformatie"/>
  </office:meta>
</office:document-meta>
</file>