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15539 - Gemeente Stadskanaal - Aangevraagd: omgevingsvergunning voor het vellen van houtopstanden en het aanleggen van een uitweg, Dorpsstraat 1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17 is de volgende omgevingsvergunning aangevraagd: Dorpsstraat 1, 9591 AR Onstwedde, het vellen van houtopstanden en het aanleggen van een uitweg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36989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98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98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15539 - Gemeente Stadskanaal - Aangevraagd: omgevingsvergunning voor het vellen van houtopstanden en het aanleggen van een uitweg, Dorpsstraat 1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989</meta:user-defined>
    <meta:user-defined meta:name="OVERHEIDop.GmbID/DC.identifier">gmb-2017-369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AR 1</meta:user-defined>
    <meta:user-defined meta:name="OVERHEIDop.woonplaats">Onstwedde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5972 561937</meta:user-defined>
    <meta:user-defined meta:name="OVERHEIDop.versieInformatie"/>
  </office:meta>
</office:document-meta>
</file>