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mgeving Haatland/Melmer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ichting Autosport Noordoostpolder: </text:span>
          </text:p>
            <text:p text:style-name="common-al">verrijden van de Zuiderzeerally op zaterdagavond 18 maart 2017 (verzenddatum 24 -02-2017, <text:span text:style-name="nadrukcur">tegen de rallyvergunning is geen bezwaar mogelijk, maar rechtstreeks beroep bij de rechtbank Overijssel)</text:span>;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698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8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8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mgeving Haatland/Melmer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84</meta:user-defined>
    <meta:user-defined meta:name="OVERHEIDop.GmbID/DC.identifier">gmb-2017-36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</meta:user-defined>
    <meta:user-defined meta:name="OVERHEIDop.woonplaats">Kampen</meta:user-defined>
    <meta:user-defined meta:name="OVERHEIDop.straatnaam">Carlsonstraat</meta:user-defined>
    <meta:user-defined meta:name="OVERHEID.PostcodeHuisnummer/OVERHEIDop.postcodeHuisnummer">8263AZ</meta:user-defined>
    <meta:user-defined meta:name="OVERHEIDop.straatnaam">Schansdijk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69 508404</meta:user-defined>
    <meta:user-defined meta:name="OVERHEID.EPSG28992/DC.spatial">187337 508013</meta:user-defined>
    <meta:user-defined meta:name="OVERHEIDop.versieInformatie"/>
  </office:meta>
</office:document-meta>
</file>