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instraat 64, 9711 VE Groningen – plaatsen dakkapel en nieuwe trap (25-02-2017, 20177049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6983</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983</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983</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uinstraat 64, 9711 VE Groningen – plaatsen dakkapel en nieuwe trap (25-02-2017, 2017704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983</meta:user-defined>
    <meta:user-defined meta:name="OVERHEIDop.GmbID/DC.identifier">gmb-2017-369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VE 64</meta:user-defined>
    <meta:user-defined meta:name="OVERHEIDop.woonplaats">Groningen</meta:user-defined>
    <meta:user-defined meta:name="OVERHEIDop.straatnaam">Tui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356 582108</meta:user-defined>
    <meta:user-defined meta:name="OVERHEIDop.versieInformatie"/>
  </office:meta>
</office:document-meta>
</file>