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leijendaalseweg 7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379</text:p>
            <text:p text:style-name="common-al">Aangevraagd op 23 december 2016</text:p>
            <text:p text:style-name="common-al">het kappen van een Canadese Populier en gedeeltelijk een Es</text:p>
            <text:p text:style-name="common-al">Reguliere procedure voor de activiteit: kapp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411) 65 5249 of </text:p>
            <text:p text:style-name="common-al">e-mail: VTH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3698</text:span><text:line-break/><text:date style:data-style-name="dag" text:fixed="true" text:date-value="2017-01-09"/><text:line-break/><text:date style:data-style-name="jaar" text:fixed="true" text:date-value="2017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98</text:span><text:date style:data-style-name="nicedate" text:fixed="true" text:date-value="2017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98</text:span><text:date style:data-style-name="nicedate" text:fixed="true" text:date-value="2017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leijendaalseweg 7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9</meta:user-defined>
    <meta:user-defined meta:name="OVERHEIDop.publicationIssue">3698</meta:user-defined>
    <meta:user-defined meta:name="OVERHEIDop.GmbID/DC.identifier">gmb-2017-36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SR 7</meta:user-defined>
    <meta:user-defined meta:name="OVERHEIDop.woonplaats">Berlicum</meta:user-defined>
    <meta:user-defined meta:name="OVERHEIDop.straatnaam">Bleijendaalseweg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4959 410828</meta:user-defined>
    <meta:user-defined meta:name="OVERHEIDop.versieInformatie"/>
  </office:meta>
</office:document-meta>
</file>