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Túnkerij 93 : aanvraag vergunning uitbreiden  (OV 20170095/28326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februari 2017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697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7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7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Túnkerij 93 : aanvraag vergunning uitbreiden  (OV 20170095/28326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979</meta:user-defined>
    <meta:user-defined meta:name="OVERHEIDop.GmbID/DC.identifier">gmb-2017-369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TH 93</meta:user-defined>
    <meta:user-defined meta:name="OVERHEIDop.woonplaats">Joure</meta:user-defined>
    <meta:user-defined meta:name="OVERHEIDop.straatnaam">Túnkerij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581 553211</meta:user-defined>
    <meta:user-defined meta:name="OVERHEIDop.versieInformatie"/>
  </office:meta>
</office:document-meta>
</file>