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NK Beach Soccer 2017 Oldamb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Stichting A.V. Events, evenementenvergunning voor het houden van de Open NK Beach Soccer 2017 op het strand aan de noordrand van het Oldambtmeer van 7 juli t/m 9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9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NK Beach Soccer 2017 Oldambt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76</meta:user-defined>
    <meta:user-defined meta:name="OVERHEIDop.GmbID/DC.identifier">gmb-2017-36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