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Duffeltdijk 11 te Kekerdom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uffeltdijk 11 te Kekerdom</text:p>
            <text:p text:style-name="tussenkopcur">Omschrijving : vernieuwen van het voegwerk en leien van de kerktoren</text:p>
            <text:p text:style-name="tussenkopcur">Datum ontvangst : 3 maart 2017</text:p>
            <text:p text:style-name="tussenkopcur">Zaaknummer ODRN : W.Z17.10230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697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7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7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Duffeltdijk 11 te Kekerd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72</meta:user-defined>
    <meta:user-defined meta:name="OVERHEIDop.GmbID/DC.identifier">gmb-2017-369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D 11 kerk</meta:user-defined>
    <meta:user-defined meta:name="OVERHEIDop.woonplaats">Kekerdom</meta:user-defined>
    <meta:user-defined meta:name="OVERHEIDop.straatnaam">Duffeltdijk</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7465 430703</meta:user-defined>
    <meta:user-defined meta:name="OVERHEIDop.versieInformatie"/>
  </office:meta>
</office:document-meta>
</file>