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nstraat 130, afwijken   bestemmingsplan  behoeve  kamerverhuur  3 personen (zaaknummer 947-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eukenstraat 130 </text:span>
            <text:span text:style-name="nadrukvet"/>
            <text:span text:style-name="nadrukvet"> – </text:span>voor het afwijken van het bestemmingsplan ten behoeve van kamerverhuur aan 3 personen , verzonden op 6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696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6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6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ukenstraat 130, afwijken   bestemmingsplan  behoeve  kamerverhuur  3 personen (zaaknummer 94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969</meta:user-defined>
    <meta:user-defined meta:name="OVERHEIDop.GmbID/DC.identifier">gmb-2017-36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XD 130</meta:user-defined>
    <meta:user-defined meta:name="OVERHEIDop.woonplaats">Zwolle</meta:user-defined>
    <meta:user-defined meta:name="OVERHEIDop.straatnaam">Beuk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61 503835</meta:user-defined>
    <meta:user-defined meta:name="OVERHEIDop.versieInformatie"/>
  </office:meta>
</office:document-meta>
</file>