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Akkerweg 4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tschap K. van Ittersum en G. van Ittersum-Westendorp: </text:span>
          </text:p>
            <text:p text:style-name="common-al">uitbreiden van de melkrundveehouderij met melkrundvee en schapen en verminderen van het aantal vrouwelijk jongvee.</text:p>
            <text:p text:style-name="common-al"/>
            <text:p text:style-name="common-al">Tegen de melding kunnen geen zienswijzen worden ingediend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696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6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6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Akkerweg 4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966</meta:user-defined>
    <meta:user-defined meta:name="OVERHEIDop.GmbID/DC.identifier">gmb-2017-36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BA 4</meta:user-defined>
    <meta:user-defined meta:name="OVERHEIDop.woonplaats">Zalk</meta:user-defined>
    <meta:user-defined meta:name="OVERHEIDop.straatnaam">Akkerwe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5032 500715</meta:user-defined>
    <meta:user-defined meta:name="OVERHEIDop.versieInformatie"/>
  </office:meta>
</office:document-meta>
</file>