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Landgoed Rhederoor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71765 Landgoed Rhederoord.</text:p>
            <text:p text:style-name="common-al">Activiteit: Huwelijksfeest met muziek op terras restaurant Koetshuis op 9 augustus 2017 van 16.00 uur tot 24.00 uur.</text:p>
            <text:p text:style-name="common-al">Plaats: De Steeg, Parkweg 19.</text:p>
            <text:p text:style-name="common-al">Website: <text:a xlink:href="http://www.rhederoord.nl/" xlink:type="simple">www.rhederoord.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696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6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6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Landgoed Rheder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965</meta:user-defined>
    <meta:user-defined meta:name="OVERHEIDop.GmbID/DC.identifier">gmb-2017-369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CM 19</meta:user-defined>
    <meta:user-defined meta:name="OVERHEIDop.woonplaats">De Steeg</meta:user-defined>
    <meta:user-defined meta:name="OVERHEIDop.straatnaam">Park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0740 448184</meta:user-defined>
    <meta:user-defined meta:name="OVERHEIDop.versieInformatie"/>
  </office:meta>
</office:document-meta>
</file>