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 woning aan de Beemstraat ongenummerd, kadastraal bekend Kwk. sectie P nummer 767, in Gameren. Zaaknummer: 02147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2-2017<text:span text:style-name="nadrukvet">.</text:span> De aanvraag omgevingsvergunning heeft het bouwen van een 2-onder-1-kap woning op het adres Beemstraat ongenummerd, kadastraal bekend Kwk. sectie P nummer 767,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 woning aan de Beemstraat ongenummerd, kadastraal bekend Kwk. sectie P nummer 767, in Gameren. Zaaknummer: 021479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59</meta:user-defined>
    <meta:user-defined meta:name="OVERHEIDop.GmbID/DC.identifier">gmb-2017-36959</meta:user-defined>
    <meta:user-defined meta:name="OVERHEID.TaxonomieBeleidsagenda/OVERHEID.category">Ruimte en infrastructuur | Organisatie en beleid</meta:user-defined>
    <meta:user-defined meta:name="OVERHEIDop.referentienummer">021479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40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78 423958</meta:user-defined>
    <meta:user-defined meta:name="OVERHEIDop.versieInformatie"/>
  </office:meta>
</office:document-meta>
</file>