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ilieu-informatie) Wet bodembescherming (Nieuw-Mathenessestraat 1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29 en artikel 37 van de Wet bodembescherming hebben burgemeester en wethouders van de gemeente Schiedam van de firma Kriek &amp; Van der Kruit's Autobedrijf voor de locatie Nieuw-Mathenessestraat 11-13 (postcode 3113 AD), kadastraal bekend gemeente Schiedam, sectie L nummers 3092, 3078 en 3097 (allen gedeeltelijk) een melding ontvangen met betrekking tot het verzoek een uitspraak inzake de ernst van een geval van bodemverontreiniging en de spoedeisendheid van de uit te voeren sanering.</text:p>
            <text:p text:style-name="common-al">Burgemeester en wethouders van Schiedam maken bekend dat zij naar aanleiding van de melding hebben besloten:</text:p>
            <text:list text:style-name="id1-3-2-1-1-4">
              <text:list-item text:style-override="id1-3-2-1-1-4-1">
                <text:number>-</text:number>
                <text:p text:style-name="al">dat sprake is van een geval van ernstige bodemverontreiniging als bedoeld in <text:span text:style-name="nadrukcur">artikel 29 Wbb</text:span>;</text:p>
              </text:list-item>
            </text:list>
            <text:list text:style-name="id1-3-2-1-1-5">
              <text:list-item text:style-override="id1-3-2-1-1-5-1">
                <text:number>-</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
            <text:list text:style-name="id1-3-2-1-1-6">
              <text:list-item text:style-override="id1-3-2-1-1-6-1">
                <text:number>-</text:number>
                <text:p text:style-name="al">dat wijzigingen in het gebruik van de locatie gemeld dienen te worden bij het bevoegd gezag als bedoeld in <text:span text:style-name="nadrukcur">artikel 37, lid 6 Wbb</text:span>. </text:p>
              </text:list-item>
            </text:list>
            <text:p text:style-name="common-al">
            <text:span text:style-name="nadrukvet">Inzage</text:span>
          </text:p>
            <text:p text:style-name="common-al">U kunt de beschikking vanaf 8 maart 2017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04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95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5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5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 Wet bodembescherming (Nieuw-Mathenessestraat 1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57</meta:user-defined>
    <meta:user-defined meta:name="OVERHEIDop.GmbID/DC.identifier">gmb-2017-36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D 11</meta:user-defined>
    <meta:user-defined meta:name="OVERHEIDop.woonplaats">Schiedam</meta:user-defined>
    <meta:user-defined meta:name="OVERHEIDop.straatnaam">Nieuw-Matheness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81 436568</meta:user-defined>
    <meta:user-defined meta:name="OVERHEIDop.versieInformatie"/>
  </office:meta>
</office:document-meta>
</file>