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Bolsward, Burgemeester Praamsmalaan 17  het plaatsen va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tussenkopcur">Bolsward, Burgemeester Praamsmalaan 17 OV20170010 het plaatsen van een schuur (datum verzending brief / besluit: 27-2-2017) </text:p>
            <text:p text:style-name="common-al"/>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6956</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956</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956</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Bolsward, Burgemeester Praamsmalaan 17  het plaatsen van een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6956</meta:user-defined>
    <meta:user-defined meta:name="OVERHEIDop.GmbID/DC.identifier">gmb-2017-369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CL 17</meta:user-defined>
    <meta:user-defined meta:name="OVERHEIDop.woonplaats">Bolsward</meta:user-defined>
    <meta:user-defined meta:name="OVERHEIDop.straatnaam">Burgemeester Praamsmalaa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082 563516</meta:user-defined>
    <meta:user-defined meta:name="OVERHEIDop.versieInformatie"/>
  </office:meta>
</office:document-meta>
</file>