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nabij Haulstersingel: aanvraag vergunning zeefinstallatie  (OV 20170094/2788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februari 2017</text:span> is een aanvraag om een omgevingsvergunning binnengekomen voor deze locatie. Het gaat om het <text:span text:style-name="nadrukvet">in werking hebben van een mobiele zeefinstallatie t.b.v Knooppunt Jour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695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5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5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rsterbrug, nabij Haulstersingel: aanvraag vergunning zeefinstallatie  (OV 20170094/27885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952</meta:user-defined>
    <meta:user-defined meta:name="OVERHEIDop.GmbID/DC.identifier">gmb-2017-369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7HK 144</meta:user-defined>
    <meta:user-defined meta:name="OVERHEIDop.woonplaats">Scharsterbrug</meta:user-defined>
    <meta:user-defined meta:name="OVERHEIDop.straatnaam">Hollandia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561 551557</meta:user-defined>
    <meta:user-defined meta:name="OVERHEIDop.versieInformatie"/>
  </office:meta>
</office:document-meta>
</file>