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ieren verkoopactie Finsterwolde en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amenwerkende Jeugd Organisatie BNC –Thos Combinatie, vergunning voor een eieren verkoopactie in Finsterwolde en Beerta op 5 en 6  april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695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5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5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ieren verkoopactie Finsterwolde en Beert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951</meta:user-defined>
    <meta:user-defined meta:name="OVERHEIDop.GmbID/DC.identifier">gmb-2017-369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