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2: nieuwe aanvraag, vervangen vloer wijnkelder stadhuis,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Markt 22, 6701 CZ, vervangen vloer wijnkelder stadhuis, 2017W0006, ontvangen op 02-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69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2: nieuwe aanvraag, vervangen vloer wijnkelder stadhuis,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95</meta:user-defined>
    <meta:user-defined meta:name="OVERHEIDop.GmbID/DC.identifier">gmb-2017-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