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 Sneek, Eeltjebaasweg 6  het oprichten van een opslag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Eeltjebaasweg 6 OV20160910 het oprichten van een opslagloods (datum verzending brief / besluit: 28-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94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4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4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 Sneek, Eeltjebaasweg 6  het oprichten van een opslag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949</meta:user-defined>
    <meta:user-defined meta:name="OVERHEIDop.GmbID/DC.identifier">gmb-2017-369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KA 6</meta:user-defined>
    <meta:user-defined meta:name="OVERHEIDop.woonplaats">Sneek</meta:user-defined>
    <meta:user-defined meta:name="OVERHEIDop.straatnaam">Eeltjebaa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551 559528</meta:user-defined>
    <meta:user-defined meta:name="OVERHEIDop.versieInformatie"/>
  </office:meta>
</office:document-meta>
</file>