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 Harga (Mark Huizingapad 1 t/m 19 en 23 t/m 29 (oneven) en Esther Vergeerstraat 30 t/m 48 en 52 t/m 62 (eve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8 februari 2017.</text:p>
            <text:p text:style-name="common-al"/>
            <text:p text:style-name="common-al">Projectomschrijving: het bouwen van 30 woningen.</text:p>
            <text:p text:style-name="common-al"/>
            <text:p text:style-name="common-al">Dossier: 16OMGS382.</text:p>
            <text:p text:style-name="common-al"/>
            <text:p text:style-name="common-al">OLO: 272250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694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4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Harga (Mark Huizingapad 1 t/m 19 en 23 t/m 29 (oneven) en Esther Vergeerstraat 30 t/m 48 en 52 t/m 62 (eve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47</meta:user-defined>
    <meta:user-defined meta:name="OVERHEIDop.GmbID/DC.identifier">gmb-2017-36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op.woonplaats">Schiedam</meta:user-defined>
    <meta:user-defined meta:name="OVERHEIDop.straatnaam">Mark Huizingapad</meta:user-defined>
    <meta:user-defined meta:name="OVERHEID.PostcodeHuisnummer/OVERHEIDop.postcodeHuisnummer">3118JK 46</meta:user-defined>
    <meta:user-defined meta:name="OVERHEIDop.straatnaam">Esther Vergeer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68 437255</meta:user-defined>
    <meta:user-defined meta:name="OVERHEID.EPSG28992/DC.spatial">85230 437237</meta:user-defined>
    <meta:user-defined meta:name="OVERHEIDop.versieInformatie"/>
  </office:meta>
</office:document-meta>
</file>