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rinses Christina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Prinses Christinalaan 2 te Leusden, interne verbouwing van de woning waarbij een doorbraak in de draagmuur wordt gemaakt, Wabo-2017-036 ( 7 maart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694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rinses Christina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46</meta:user-defined>
    <meta:user-defined meta:name="OVERHEIDop.GmbID/DC.identifier">gmb-2017-36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M 2</meta:user-defined>
    <meta:user-defined meta:name="OVERHEIDop.woonplaats">Leusden</meta:user-defined>
    <meta:user-defined meta:name="OVERHEIDop.straatnaam">Prinses Christina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10 458623</meta:user-defined>
    <meta:user-defined meta:name="OVERHEIDop.versieInformatie"/>
  </office:meta>
</office:document-meta>
</file>