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rkstederweg 16, 9723 GB Groningen – slopen aanbouw (31-01-2017, 2017702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rkstederweg 16, 9723 GB Groningen – slopen aanbouw (31-01-2017, 2017702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45</meta:user-defined>
    <meta:user-defined meta:name="OVERHEIDop.GmbID/DC.identifier">gmb-2017-369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GB 16</meta:user-defined>
    <meta:user-defined meta:name="OVERHEIDop.woonplaats">Groningen</meta:user-defined>
    <meta:user-defined meta:name="OVERHEIDop.straatnaam">Harkste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685 583319</meta:user-defined>
    <meta:user-defined meta:name="OVERHEIDop.versieInformatie"/>
  </office:meta>
</office:document-meta>
</file>