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s L Tinholtstraat 22 c  het realiseren van een rekstok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Ds L Tinholtstraat 22 c OV20170158 het realiseren van een rekstokpark (datum verzending brief / besluit: 3-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94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s L Tinholtstraat 22 c  het realiseren van een rekstok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944</meta:user-defined>
    <meta:user-defined meta:name="OVERHEIDop.GmbID/DC.identifier">gmb-2017-36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X 22</meta:user-defined>
    <meta:user-defined meta:name="OVERHEIDop.woonplaats">Koudum</meta:user-defined>
    <meta:user-defined meta:name="OVERHEIDop.straatnaam">Ds. L. Tinhol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15 547388</meta:user-defined>
    <meta:user-defined meta:name="OVERHEIDop.versieInformatie"/>
  </office:meta>
</office:document-meta>
</file>