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uttersteeg 7, 3111 J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uimtelijke ordening.</text:p>
            <text:p text:style-name="common-al">Aanvraag binnengekomen op 27 februari 2017.</text:p>
            <text:p text:style-name="common-al">Projectomschrijving: het wijzigen van de bestemming naar wonen.</text:p>
            <text:p text:style-name="common-al">Dossier: 17OMGS044.</text:p>
            <text:p text:style-name="common-al">OLO: 2830613</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694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4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4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uttersteeg 7, 3111 JC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943</meta:user-defined>
    <meta:user-defined meta:name="OVERHEIDop.GmbID/DC.identifier">gmb-2017-36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JC 7</meta:user-defined>
    <meta:user-defined meta:name="OVERHEIDop.woonplaats">Schiedam</meta:user-defined>
    <meta:user-defined meta:name="OVERHEIDop.straatnaam">Grutterste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909 437004</meta:user-defined>
    <meta:user-defined meta:name="OVERHEIDop.versieInformatie"/>
  </office:meta>
</office:document-meta>
</file>