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varkenshouderij Ulsderweg 8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Xsaga, melding van het houden van een open dag op varkenshouderij Ten Have – Mellema, Ulsderweg 8 te Beerta voor personen die zich hiervoor hebben aangemeld op de website van Albert Heijn op 17 april 2017 van 11.00 uur tot 13.00  en van 14.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9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varkenshouderij Ulsderweg 8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1</meta:user-defined>
    <meta:user-defined meta:name="OVERHEIDop.GmbID/DC.identifier">gmb-2017-36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XX 8</meta:user-defined>
    <meta:user-defined meta:name="OVERHEIDop.woonplaats">Beerta</meta:user-defined>
    <meta:user-defined meta:name="OVERHEIDop.straatnaam">Uls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978 577173</meta:user-defined>
    <meta:user-defined meta:name="OVERHEIDop.versieInformatie"/>
  </office:meta>
</office:document-meta>
</file>