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aven 62 A, 3111 C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8 februari 2017.</text:p>
            <text:p text:style-name="common-al">Projectomschrijving: het plaatsen van een dakopbouw en het realiseren van een dakterras.</text:p>
            <text:p text:style-name="common-al">Dossier: 17OMGS046.</text:p>
            <text:p text:style-name="common-al">OLO: 283178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94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aven 62 A, 3111 C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40</meta:user-defined>
    <meta:user-defined meta:name="OVERHEIDop.GmbID/DC.identifier">gmb-2017-36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D</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28 436918</meta:user-defined>
    <meta:user-defined meta:name="OVERHEIDop.versieInformatie"/>
  </office:meta>
</office:document-meta>
</file>