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andweg 88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Het herstellen van een fundering</text:p>
            <text:p text:style-name="common-al">Datum verzending besluit: 29 december 2016</text:p>
            <text:p text:style-name="common-al">Ons kenmerk: WB/2016/035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369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andweg 88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694</meta:user-defined>
    <meta:user-defined meta:name="OVERHEIDop.GmbID/DC.identifier">gmb-2017-36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R 88</meta:user-defined>
    <meta:user-defined meta:name="OVERHEIDop.woonplaats">Wormer</meta:user-defined>
    <meta:user-defined meta:name="OVERHEIDop.straatnaam">Zand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411 501138</meta:user-defined>
    <meta:user-defined meta:name="OVERHEIDop.versieInformatie"/>
  </office:meta>
</office:document-meta>
</file>