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Zalkerdijk 4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22-2-2017 gepubliceerd:</text:span>
          </text:p>
            <text:p text:style-name="common-al">Omgevingsvergunning van rechtswege</text:p>
            <text:p text:style-name="common-al">omgevingsvergunning beperkte milieutoets (ontvangstdatum 11-04-2013, zaaknummer 2013-0191).</text:p>
            <text:p text:style-name="common-al"/>
            <text:p text:style-name="common-al">
            <text:span text:style-name="nadrukvet">dit had moeten zijn:</text:span>
          </text:p>
            <text:p text:style-name="common-al">Deze vergunning is niet van rechtswege, maar op 20 juni 2013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93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3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Zalkerdijk 4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38</meta:user-defined>
    <meta:user-defined meta:name="OVERHEIDop.GmbID/DC.identifier">gmb-2017-36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47a</meta:user-defined>
    <meta:user-defined meta:name="OVERHEIDop.woonplaats">Zalk</meta:user-defined>
    <meta:user-defined meta:name="OVERHEIDop.straatnaam">Zalker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07 503295</meta:user-defined>
    <meta:user-defined meta:name="OVERHEIDop.versieInformatie"/>
  </office:meta>
</office:document-meta>
</file>