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saneren losliggende asbest op/boven plafonds en in kasten diverse ruimten triadegebouw (14-02-2017, 2017703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saneren losliggende asbest op/boven plafonds en in kasten diverse ruimten triadegebouw (14-02-2017, 201770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36</meta:user-defined>
    <meta:user-defined meta:name="OVERHEIDop.GmbID/DC.identifier">gmb-2017-36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