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ltastraat 18 B, 3112 M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1 maart 2017.</text:p>
            <text:p text:style-name="common-al">Projectomschrijving: het realiseren van een trap naar de kelder.</text:p>
            <text:p text:style-name="common-al">Dossier: 17OMGS002.</text:p>
            <text:p text:style-name="common-al">OLO: 273678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693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3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3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ltastraat 18 B, 3112 MR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35</meta:user-defined>
    <meta:user-defined meta:name="OVERHEIDop.GmbID/DC.identifier">gmb-2017-36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MR 18a</meta:user-defined>
    <meta:user-defined meta:name="OVERHEIDop.woonplaats">Schiedam</meta:user-defined>
    <meta:user-defined meta:name="OVERHEIDop.straatnaam">Volta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796 436978</meta:user-defined>
    <meta:user-defined meta:name="OVERHEIDop.versieInformatie"/>
  </office:meta>
</office:document-meta>
</file>