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text:span>
          </text:p>
            <text:p text:style-name="common-al">organiseren van diverse activiteiten op 26 en 27 april 2017 in verband met Koningsdag. De activiteiten zijn op diverse locaties (verzenddatum 24-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9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34</meta:user-defined>
    <meta:user-defined meta:name="OVERHEIDop.GmbID/DC.identifier">gmb-2017-36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