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nkenastraat 4, plaatsen   tuinoverkapping   straatzijde  eigen erf (zaaknummer 248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ankenastraat 4</text:span>
            <text:span text:style-name="nadrukvet"/>
            <text:span text:style-name="nadrukvet"> – </text:span>voor het plaatsen van een tuinoverkapping aan de straatzijde op eigen erf,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93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nkenastraat 4, plaatsen   tuinoverkapping   straatzijde  eigen erf (zaaknummer 24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31</meta:user-defined>
    <meta:user-defined meta:name="OVERHEIDop.GmbID/DC.identifier">gmb-2017-3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D 4</meta:user-defined>
    <meta:user-defined meta:name="OVERHEIDop.woonplaats">Zwolle</meta:user-defined>
    <meta:user-defined meta:name="OVERHEIDop.straatnaam">Blanke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60 505052</meta:user-defined>
    <meta:user-defined meta:name="OVERHEIDop.versieInformatie"/>
  </office:meta>
</office:document-meta>
</file>