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istorische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istorische jaarmarkt met kermisattracties en circus</text:p>
            <text:p text:style-name="common-al">Datum evenement:	10 t/m 12, 15, 17 t/m 19 maart 2017</text:p>
            <text:p text:style-name="common-al">Locatie:	Vlijtseweg Apeldoorn</text:p>
            <text:p text:style-name="common-al">Datum vergunning:			3 maart 2017</text:p>
            <text:p text:style-name="common-al">Vergunningsnummer:			17/514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9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istorische Jaa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27</meta:user-defined>
    <meta:user-defined meta:name="OVERHEIDop.GmbID/DC.identifier">gmb-2017-36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